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74c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style:font-name="ArialMT"/>
    </style:style>
    <style:style style:name="T7" style:family="text">
      <style:text-properties style:font-name="Verdana"/>
    </style:style>
    <style:style style:name="T8" style:family="text">
      <style:text-properties style:font-name="Verdana" fo:font-size="13pt" style:font-size-asian="13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officeooo:rsid="00193022" style:font-size-asian="13pt"/>
    </style:style>
    <style:style style:name="T11" style:family="text">
      <style:text-properties fo:font-size="16pt" officeooo:rsid="0004dfdd" style:font-size-asian="16pt" style:font-size-complex="16pt"/>
    </style:style>
    <style:style style:name="T12" style:family="text">
      <style:text-properties officeooo:rsid="001797da"/>
    </style:style>
    <style:style style:name="T13" style:family="text">
      <style:text-properties officeooo:rsid="0019302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11">1282</text:span><text:span text:style-name="T5"> 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Aprobar el Acta Nº 41 de la Comisión de Interpretación y Aplicación del Estatuto, en la que se resuelve ampliar y adecuar del Organigrama Básico de la Estructura Funcional de la Delegación Rosario de la Cámara de Diputados.</text:p>
      <text:p text:style-name="P9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2">2</text:span>.-</text:p></table:table-cell></table:table-row></table:table></draw:text-box></draw:frame><text:span text:style-name="T7">Ampliar y adecuar el Organigrama Básico de </text:span><text:span text:style-name="T13">l</text:span><text:span text:style-name="T7">a Estructura Funcional de la Delegación Rosario de la Cámara de Diputad</text:span><text:span text:style-name="T6">os.</text:span>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2">3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28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03T08:36:39.615053693</dc:date>
    <meta:print-date>2019-12-03T08:37:48.346520689</meta:print-date>
    <meta:editing-cycles>48</meta:editing-cycles>
    <meta:editing-duration>PT1H27M44S</meta:editing-duration>
    <meta:generator>LibreOffice/6.2.8.2$Linux_X86_64 LibreOffice_project/20$Build-2</meta:generator>
    <meta:document-statistic meta:table-count="3" meta:image-count="1" meta:object-count="0" meta:page-count="1" meta:paragraph-count="12" meta:word-count="101" meta:character-count="614" meta:non-whitespace-character-count="494"/>
  </office:meta>
</office:document-meta>
</file>